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jalling Harkeswei 103 te Wijnjewoude en Langpaed 2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4-00000362 voor een Omgevingsvergunning op de locaties nabij Tjalling Harkeswei 103 te Wijnjewoude en Langpaed 2 en Binnenwei 1 te Siegerswoude en Weibuorren 1A-A te Ureterp. . De vergunning is verleend. Het besluit betreft:</text:p>
            <text:p text:style-name="common-al">aanleggen poel en elzensingels.</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6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OWO</meta:user-defined>
    <dc:language>nl</dc:language>
    <meta:user-defined meta:name="OVERHEIDop.locatietype/OVERHEIDop.gebiedsmarkering">Vlak</meta:user-defined>
    <meta:user-defined meta:name="DC.title">Kennisgeving besluit op aanvraag Omgevingsvergunning, Nabij Tjalling Harkeswei 103 te Wijnjewoude en Langpaed 2 te Siegerswoude</meta:user-defined>
    <meta:user-defined meta:name="DCTERMS.W3CDTF/DCTERMS.available">2024-02-08</meta:user-defined>
    <meta:user-defined meta:name="DCTERMS.W3CDTF/OVERHEIDop.jaargang">2024</meta:user-defined>
    <meta:user-defined meta:name="OVERHEIDop.publicationIssue">60642</meta:user-defined>
    <meta:user-defined meta:name="OVERHEIDop.GmbID/DC.identifier">gmb-2024-60642</meta:user-defined>
    <meta:user-defined meta:name="OVERHEIDop.versieInformatie"/>
  </office:meta>
</office:document-meta>
</file>