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an van Vladerackenpark, De Hazelaar TM Kortenhorstlaan, Gildeplein/De Driesprong Rosmalen - Evenementen/activiteiten SJV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t/m 24 mei 2024</text:p>
            <text:p text:style-name="common-al">Locatie: start/finish</text:p>
            <text:list text:style-name="id1-3-2-1-1-5">
              <text:list-item text:style-override="id1-3-2-1-1-5-1">
                <text:number>•</text:number>
                <text:p text:style-name="al">22 mei Johan van Vladerackenpark</text:p>
              </text:list-item>
              <text:list-item text:style-override="id1-3-2-1-1-5-2">
                <text:number>•</text:number>
                <text:p text:style-name="al">23 mei De Hazelaar</text:p>
              </text:list-item>
              <text:list-item text:style-override="id1-3-2-1-1-5-3">
                <text:number>•</text:number>
                <text:p text:style-name="al">24 mei Gildeplein/De Driesprong</text:p>
              </text:list-item>
            </text:list>
            <text:p text:style-name="common-al">Activiteit: Wandeldriedaagse, tijdelijk afsluiten straatgedeelten, plaatsen enkele kram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5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63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ohan van Vladerackenpark, De Hazelaar TM Kortenhorstlaan, Gildeplein/De Driesprong Rosmalen - Evenementen/activiteiten SJV Wandeldriedaagse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639</meta:user-defined>
    <meta:user-defined meta:name="OVERHEIDop.GmbID/DC.identifier">gmb-2024-60639</meta:user-defined>
    <meta:user-defined meta:name="OVERHEIDop.versieInformatie"/>
  </office:meta>
</office:document-meta>
</file>