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ergroten en verduurzamen woning, Van der Zandestraat 3, Kesteren (29-01-2024)</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groten en verduurzamen woning, Van der Zandestraat 3, Kesteren (29-01-2024)</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1. De bezwaarmaker moet worden aangemerkt als belanghebbende</text:p>
            <text:p text:style-name="common-al">2. Het is voorzien van een handtekening van de bezwaarmaker</text:p>
            <text:p text:style-name="common-al">3. Het is voorzien van de naam en het adres van de bezwaarmaker</text:p>
            <text:p text:style-name="common-al">4. Het is voorzien van de datum en een omschrijving van het besluit waartegen het bezwaarschrift zich richt</text:p>
            <text:p text:style-name="common-al">5.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63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3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3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ergroten en verduurzamen woning, Van der Zandestraat 3, Kesteren (29-01-2024)</meta:user-defined>
    <meta:user-defined meta:name="DCTERMS.W3CDTF/DCTERMS.available">2024-02-08</meta:user-defined>
    <meta:user-defined meta:name="DCTERMS.W3CDTF/OVERHEIDop.jaargang">2024</meta:user-defined>
    <meta:user-defined meta:name="OVERHEIDop.publicationIssue">60637</meta:user-defined>
    <meta:user-defined meta:name="OVERHEIDop.GmbID/DC.identifier">gmb-2024-60637</meta:user-defined>
    <meta:user-defined meta:name="OVERHEIDop.versieInformatie"/>
  </office:meta>
</office:document-meta>
</file>