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 (diverse locaties) - Evenementen/activiteiten Vakantie Jeugdwerk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t/m 16 augustus 2024</text:p>
            <text:p text:style-name="common-al">Locatie: Vlacie, veld aan Postekampke en parkeerplaats bij Engelenburcht in Engelen</text:p>
            <text:p text:style-name="common-al">Activiteit: Vakantie Jeugdwerk Engelen, plaatsen partytenten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2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ngelen (diverse locaties) - Evenementen/activiteiten Vakantie Jeugdwerk Engel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628</meta:user-defined>
    <meta:user-defined meta:name="OVERHEIDop.GmbID/DC.identifier">gmb-2024-60628</meta:user-defined>
    <meta:user-defined meta:name="OVERHEIDop.versieInformatie"/>
  </office:meta>
</office:document-meta>
</file>