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plaatsen van een dakopbouw en uitbouwen van de begane grond van de woning op de locatie van Speijkstraat 10 in Zandvoort, zaaknummer ODIJ-Z-23-134135</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60621</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621</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621</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ing beslistermijn op een aanvraag vergunning voor het plaatsen van een dakopbouw en uitbouwen van de begane grond van de woning op de locatie van Speijkstraat 10 in Zandvoort, zaaknummer ODIJ-Z-23-134135</meta:user-defined>
    <meta:user-defined meta:name="DCTERMS.W3CDTF/DCTERMS.available">2024-02-08</meta:user-defined>
    <meta:user-defined meta:name="DCTERMS.W3CDTF/OVERHEIDop.jaargang">2024</meta:user-defined>
    <meta:user-defined meta:name="OVERHEIDop.publicationIssue">60621</meta:user-defined>
    <meta:user-defined meta:name="OVERHEIDop.GmbID/DC.identifier">gmb-2024-60621</meta:user-defined>
    <meta:user-defined meta:name="OVERHEIDop.versieInformatie"/>
  </office:meta>
</office:document-meta>
</file>