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dijk 264, 1544 BN Zaandijk - het bouwen van stalen damwanden en demp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8432 - het bouwen van stalen damwanden en dempen water op de locatie Lagedijk 264, 1544 BN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6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32</meta:user-defined>
    <dc:language>nl</dc:language>
    <meta:user-defined meta:name="OVERHEIDop.locatietype/OVERHEIDop.gebiedsmarkering">Punt</meta:user-defined>
    <meta:user-defined meta:name="DC.title">Verlenging beslistermijn omgevingsvergunning - Lagedijk 264, 1544 BN Zaandijk - het bouwen van stalen damwanden en dempen wat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17</meta:user-defined>
    <meta:user-defined meta:name="OVERHEIDop.GmbID/DC.identifier">gmb-2024-60617</meta:user-defined>
    <meta:user-defined meta:name="OVERHEIDop.versieInformatie"/>
  </office:meta>
</office:document-meta>
</file>