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estweek Aalsmeer van 8 tot 15 september 2024, buitenlocatie  evenemententerrein Praa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januari 2024 een aanvraag voor een evenementenvergunning ontvangen. De vergunning is aangevraagd voor Feestweek Aalsmeer van 8 tot 15 september 2024 op locatie buitenlocatie  evenemententerrein Praamplein .</text:p>
            <text:p text:style-name="common-al">De aanvraag is geregistreerd onder zaaknummer Z2024-000003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3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6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73</meta:user-defined>
    <meta:user-defined meta:name="DCTERMS.abstract">Betreft: aanvraag op locatie buitenlocatie  evenemententerrein Praamplein </meta:user-defined>
    <dc:language>nl</dc:language>
    <meta:user-defined meta:name="OVERHEIDop.locatietype/OVERHEIDop.gebiedsmarkering">Punt</meta:user-defined>
    <meta:user-defined meta:name="DC.title">Aanvraag vergunning voor Feestweek Aalsmeer van 8 tot 15 september 2024, buitenlocatie  evenemententerrein Praampl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11</meta:user-defined>
    <meta:user-defined meta:name="OVERHEIDop.GmbID/DC.identifier">gmb-2024-60611</meta:user-defined>
    <meta:user-defined meta:name="OVERHEIDop.versieInformatie"/>
  </office:meta>
</office:document-meta>
</file>