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groten en verduurzamen woning, Van der Zandestraat 3, Kesteren (26-0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groten en verduurzamen woning, Van der Zandestraat 3, Kesteren (26-01-2024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061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1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1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groten en verduurzamen woning, Van der Zandestraat 3, Kesteren (26-01-2024)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610</meta:user-defined>
    <meta:user-defined meta:name="OVERHEIDop.GmbID/DC.identifier">gmb-2024-60610</meta:user-defined>
    <meta:user-defined meta:name="OVERHEIDop.versieInformatie"/>
  </office:meta>
</office:document-meta>
</file>