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ogardeind 1 5664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 5664EA Geldrop</text:p>
            <text:p text:style-name="common-al">Omschrijving: sloopvergunning o.b.v. ruimtelijke regels</text:p>
            <text:p text:style-name="common-al">Zaaknummer: 177118353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711835392</meta:user-defined>
    <meta:user-defined meta:name="DCTERMS.abstract">Bogardeind 1 te Geldrop sloopvergunning o.b.v. ruimtelijke regels</meta:user-defined>
    <dc:language>nl</dc:language>
    <meta:user-defined meta:name="OVERHEIDop.locatietype/OVERHEIDop.gebiedsmarkering">Punt</meta:user-defined>
    <meta:user-defined meta:name="DC.title">Kennisgeving verlenging beslistermijn aanvragen omgevingsvergunning Bogardeind 1 5664EA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606</meta:user-defined>
    <meta:user-defined meta:name="OVERHEIDop.GmbID/DC.identifier">gmb-2024-606</meta:user-defined>
    <meta:user-defined meta:name="OVERHEIDop.versieInformatie"/>
  </office:meta>
</office:document-meta>
</file>