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aaldboom op de locatie Zuidlaan 37 a te Bentveld, ingekomen 25 januari 2024, zaaknummer ODIJ-Z-24-1359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naaldboom op de locatie Zuidlaan 37 a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5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naaldboom op de locatie Zuidlaan 37 a te Bentveld, ingekomen 25 januari 2024, zaaknummer ODIJ-Z-24-135940</meta:user-defined>
    <meta:user-defined meta:name="DCTERMS.W3CDTF/DCTERMS.available">2024-02-08</meta:user-defined>
    <meta:user-defined meta:name="DCTERMS.W3CDTF/OVERHEIDop.jaargang">2024</meta:user-defined>
    <meta:user-defined meta:name="OVERHEIDop.publicationIssue">60598</meta:user-defined>
    <meta:user-defined meta:name="OVERHEIDop.GmbID/DC.identifier">gmb-2024-60598</meta:user-defined>
    <meta:user-defined meta:name="OVERHEIDop.versieInformatie"/>
  </office:meta>
</office:document-meta>
</file>