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het verbouwen van de berging aan Emmasingel 1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mmasingel 114, het bouwen van een carport en verbouwen van de berging, ontvangen 29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59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en het verbouwen van de berging aan Emmasingel 114 te Groen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95</meta:user-defined>
    <meta:user-defined meta:name="OVERHEIDop.GmbID/DC.identifier">gmb-2024-60595</meta:user-defined>
    <meta:user-defined meta:name="OVERHEIDop.versieInformatie"/>
  </office:meta>
</office:document-meta>
</file>