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boom, Kerkdwarsstraat 2, Kesteren (30-01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kappen boom, Kerkdwarsstraat 2, Kesteren (30-01-2024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60594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59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59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kappen boom, Kerkdwarsstraat 2, Kesteren (30-01-2024)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594</meta:user-defined>
    <meta:user-defined meta:name="OVERHEIDop.GmbID/DC.identifier">gmb-2024-60594</meta:user-defined>
    <meta:user-defined meta:name="OVERHEIDop.versieInformatie"/>
  </office:meta>
</office:document-meta>
</file>