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op verleende omgevingsvergunning bouwen, Pieter Joostenlaan 26, 3648XR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3 heeft de gemeente een aanvraag omgevingsvergunning ontvangen voor Wijziging op verleende omgevingsvergunning bouwen op het adres Pieter Joostenlaan 26, 3648XR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44</meta:user-defined>
    <dc:language>nl</dc:language>
    <meta:user-defined meta:name="OVERHEIDop.locatietype/OVERHEIDop.gebiedsmarkering">Punt</meta:user-defined>
    <meta:user-defined meta:name="DC.title">Aanvraag vergunning voor Wijziging op verleende omgevingsvergunning bouwen, Pieter Joostenlaan 26, 3648XR Wiln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59</meta:user-defined>
    <meta:user-defined meta:name="OVERHEIDop.GmbID/DC.identifier">gmb-2024-6059</meta:user-defined>
    <meta:user-defined meta:name="OVERHEIDop.versieInformatie"/>
  </office:meta>
</office:document-meta>
</file>