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waarderen van de entree door het dichtbouwen van de hoek met wanden aan Mercatorstraat 9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Mercatorstraat 9, het opwaarderen van de entree door het dichtbouwen van de hoek met wanden (zonder dak), ingekomen 30-1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058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8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8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waarderen van de entree door het dichtbouwen van de hoek met wanden aan Mercatorstraat 9 te Lichtenvoorde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586</meta:user-defined>
    <meta:user-defined meta:name="OVERHEIDop.GmbID/DC.identifier">gmb-2024-60586</meta:user-defined>
    <meta:user-defined meta:name="OVERHEIDop.versieInformatie"/>
  </office:meta>
</office:document-meta>
</file>