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8 in Wageningen: verleende omgevingsvergunning, het bouwen van bedrijfsverzamelgebouw Plus Ultra III,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3W1001</text:p>
            <text:p text:style-name="common-al">Verzonden aan aanvrager: 5-2-2024</text:p>
            <text:p text:style-name="common-al"/>
            <text:p text:style-name="common-al">Belanghebbenden kunnen binnen zes weken na datum bekendmaking (zie verzonden aan aanvrager)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57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7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7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ronland 8 in Wageningen: verleende omgevingsvergunning, het bouwen van bedrijfsverzamelgebouw Plus Ultra III, uitgebreide procedure</meta:user-defined>
    <meta:user-defined meta:name="DCTERMS.W3CDTF/DCTERMS.available">2024-02-08</meta:user-defined>
    <meta:user-defined meta:name="DCTERMS.W3CDTF/OVERHEIDop.jaargang">2024</meta:user-defined>
    <meta:user-defined meta:name="OVERHEIDop.publicationIssue">60579</meta:user-defined>
    <meta:user-defined meta:name="OVERHEIDop.GmbID/DC.identifier">gmb-2024-60579</meta:user-defined>
    <meta:user-defined meta:name="OVERHEIDop.versieInformatie"/>
  </office:meta>
</office:document-meta>
</file>