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van een boom op de locatie Weimarweg 4 te Zandvoort, ingekomen 23 januari 2024, zaaknummer ODIJ-Z-24-13584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Zandvoort. De vergunning is aangevraagd voor kappen van een boom op de locatie Weimarweg 4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4 me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0576</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76</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576</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kappen van een boom op de locatie Weimarweg 4 te Zandvoort, ingekomen 23 januari 2024, zaaknummer ODIJ-Z-24-135848</meta:user-defined>
    <meta:user-defined meta:name="DCTERMS.W3CDTF/DCTERMS.available">2024-02-08</meta:user-defined>
    <meta:user-defined meta:name="DCTERMS.W3CDTF/OVERHEIDop.jaargang">2024</meta:user-defined>
    <meta:user-defined meta:name="OVERHEIDop.publicationIssue">60576</meta:user-defined>
    <meta:user-defined meta:name="OVERHEIDop.GmbID/DC.identifier">gmb-2024-60576</meta:user-defined>
    <meta:user-defined meta:name="OVERHEIDop.versieInformatie"/>
  </office:meta>
</office:document-meta>
</file>