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Winterswijkseweg 5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52, het bouwen van een overkapping, ontvangen 29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Winterswijkseweg 52 te Vragend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74</meta:user-defined>
    <meta:user-defined meta:name="OVERHEIDop.GmbID/DC.identifier">gmb-2024-60574</meta:user-defined>
    <meta:user-defined meta:name="OVERHEIDop.versieInformatie"/>
  </office:meta>
</office:document-meta>
</file>