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61180) Carnavalsoptocht Carnavalsvereniging De Damzwabbers Locatie: Centrum Leidschendam met als eindpunt Slui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een Carnavalsoptocht Carnavalsvereniging De Damzwabbers Locatie: Centrum Leidschendam met als eindpunt Sluisgebied.</text:p>
            <text:p text:style-name="common-al">
            <text:span text:style-name="nadrukvet">Datum bekendmaking besluit: </text:span>6 febr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057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7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7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(kenmerk 1061180) Carnavalsoptocht Carnavalsvereniging De Damzwabbers Locatie: Centrum Leidschendam met als eindpunt Sluisgebie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71</meta:user-defined>
    <meta:user-defined meta:name="OVERHEIDop.GmbID/DC.identifier">gmb-2024-60571</meta:user-defined>
    <meta:user-defined meta:name="OVERHEIDop.versieInformatie"/>
  </office:meta>
</office:document-meta>
</file>