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vergunning voor de bouw van een houten stal/beheergebouw aan Papenweg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Papenweg 12, het gewijzigd uitvoeren van de verleende vergunning voor de bouw van een houten stal/beheergebouw, ontvangen 31-1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56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56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verleende vergunning voor de bouw van een houten stal/beheergebouw aan Papenweg 12 te Lievel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567</meta:user-defined>
    <meta:user-defined meta:name="OVERHEIDop.GmbID/DC.identifier">gmb-2024-60567</meta:user-defined>
    <meta:user-defined meta:name="OVERHEIDop.versieInformatie"/>
  </office:meta>
</office:document-meta>
</file>