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markt Zwolle Zuid, Winkelcentrum Zwolle Zuid (zaaknummer 2432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oorjaarsmarkt Zwolle Zuid op<text:span text:style-name="nadrukvet"> 8 juni 2024</text:span>, locatie <text:span text:style-name="nadrukvet">Winkelcentrum Zwolle Zuid.</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5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jaarsmarkt Zwolle Zuid, Winkelcentrum Zwolle Zuid (zaaknummer 24321-2024)</meta:user-defined>
    <meta:user-defined meta:name="DCTERMS.W3CDTF/DCTERMS.available">2024-02-08</meta:user-defined>
    <meta:user-defined meta:name="DCTERMS.W3CDTF/OVERHEIDop.jaargang">2024</meta:user-defined>
    <meta:user-defined meta:name="OVERHEIDop.publicationIssue">60561</meta:user-defined>
    <meta:user-defined meta:name="OVERHEIDop.GmbID/DC.identifier">gmb-2024-60561</meta:user-defined>
    <meta:user-defined meta:name="OVERHEIDop.versieInformatie"/>
  </office:meta>
</office:document-meta>
</file>