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gebruiksfunctie en plaatsen kozijn, Rijneiland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4</text:p>
            <text:p text:style-name="common-al">Activiteit: Het wijzigen van de gebruiksfunctie en het plaatsen van een kozijn</text:p>
            <text:p text:style-name="common-al">Adres: Rijneiland 7 in Odijk</text:p>
            <text:p text:style-name="common-al">WABO-Wabonummer: OV 1276826</text:p>
            <text:p text:style-name="common-al">Datum ontvangst aanvraag: 19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ijzigen gebruiksfunctie en plaatsen kozijn, Rijneiland 7 in Od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56</meta:user-defined>
    <meta:user-defined meta:name="OVERHEIDop.GmbID/DC.identifier">gmb-2024-6056</meta:user-defined>
    <meta:user-defined meta:name="OVERHEIDop.versieInformatie"/>
  </office:meta>
</office:document-meta>
</file>