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7-2">
      <text:list-level-style-bullet style:num-suffix="" text:bullet-char="​" text:level="1">
        <style:list-level-properties text:min-label-width="10mm"/>
      </text:list-level-style-bullet>
    </text:list-style>
    <text:list-style style:name="id1-3-2-2-2-2-7-3">
      <text:list-level-style-bullet style:num-suffix="" text:bullet-char="​" text:level="1">
        <style:list-level-properties text:min-label-width="10mm"/>
      </text:list-level-style-bullet>
    </text:list-style>
    <text:list-style style:name="id1-3-2-2-2-2-7-4">
      <text:list-level-style-bullet style:num-suffix="" text:bullet-char="​" text:level="1">
        <style:list-level-properties text:min-label-width="10mm"/>
      </text:list-level-style-bullet>
    </text:list-style>
    <text:list-style style:name="id1-3-2-2-2-2-7-5">
      <text:list-level-style-bullet style:num-suffix="" text:bullet-char="​" text:level="1">
        <style:list-level-properties text:min-label-width="10mm"/>
      </text:list-level-style-bullet>
    </text:list-style>
    <text:list-style style:name="id1-3-2-2-2-2-7-6">
      <text:list-level-style-bullet style:num-suffix="" text:bullet-char="​" text:level="1">
        <style:list-level-properties text:min-label-width="10mm"/>
      </text:list-level-style-bullet>
    </text:list-style>
    <text:list-style style:name="id1-3-2-2-2-2-7-7">
      <text:list-level-style-bullet style:num-suffix="" text:bullet-char="​" text:level="1">
        <style:list-level-properties text:min-label-width="10mm"/>
      </text:list-level-style-bullet>
    </text:list-style>
    <text:list-style style:name="id1-3-2-2-2-2-7-8">
      <text:list-level-style-bullet style:num-suffix="" text:bullet-char="​" text:level="1">
        <style:list-level-properties text:min-label-width="10mm"/>
      </text:list-level-style-bullet>
    </text:list-style>
    <text:list-style style:name="id1-3-2-2-2-2-7-9">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19-1">
      <text:list-level-style-bullet style:num-suffix="" text:bullet-char="​" text:level="1">
        <style:list-level-properties text:min-label-width="10mm"/>
      </text:list-level-style-bullet>
    </text:list-style>
    <text:list-style style:name="id1-3-2-2-2-2-19-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6-10">
      <text:list-level-style-bullet style:num-suffix="" text:bullet-char="​" text:level="1">
        <style:list-level-properties text:min-label-width="10mm"/>
      </text:list-level-style-bullet>
    </text:list-style>
    <text:list-style style:name="id1-3-2-2-6-2-6-11">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5-2">
      <text:list-level-style-bullet style:num-suffix="" text:bullet-char="​" text:level="1">
        <style:list-level-properties text:min-label-width="10mm"/>
      </text:list-level-style-bullet>
    </text:list-style>
    <text:list-style style:name="id1-3-2-2-7-2-5-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wet</text:p>
      <text:section text:name="regeling_id1-3-2" text:style-name="regeling">
        <text:section text:name="aanhef_id1-3-2-1" text:style-name="aanhef">
          <text:section text:name="preambule_id1-3-2-1-1" text:style-name="preambule">
            <text:p text:style-name="al">Besluit van de raad van de gemeente Oude-IJsselstreek tot vaststelling van de Verordening Commissie Omgevingskwaliteit Oude IJsselstreek 2021</text:p>
            <text:p text:style-name="al">De raad van de gemeente Oude IJsselstreek;</text:p>
            <text:p text:style-name="al">gelezen het voorstel van het college van burgemeester en wethouders van 13 april 2021;</text:p>
            <text:p text:style-name="al">gelet op de artikelen 108 en 149 van de Gemeentewet en afdeling 17.2 van de Omgevingswet;</text:p>
            <text:p text:style-name="al">besluit vast te stellen de volgende verordening:</text:p>
            <text:p text:style-name="al">Verordening Commissie Omgevingskwaliteit Oude IJsselstreek 2021</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commissie : gemeentelijke adviescommissie als bedoeld in artikel 17.9 van de wet, genaamd </text:p>
              <text:p text:style-name="al"> commissie omgevingskwaliteit;</text:p>
              <text:p text:style-name="al">- goede omgevingskwaliteit: hetgeen daaronder wordt verstaan in artikel 1.3 van de wet;</text:p>
              <text:p text:style-name="al">- wet: de Omgevingswet.</text:p>
              <text:p text:style-name="al"/>
            </text:section>
            <text:p text:style-name="hoofdstuk_bottom"/>
          </text:section>
          <text:section text:name="hoofdstuk_id1-3-2-2-2" text:style-name="hoofdstuk">
            <text:p text:style-name="hoofdstuk_kop"><text:span text:style-name="label">Paragraaf</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
              <text:p text:style-name="al">2. Ter uitvoering van haar taak:</text:p>
              <text:p text:style-name="al">a. adviseert de commissie op verzoek van burgemeester en wethouders over een aanvraag om of een </text:p>
              <text:p text:style-name="al"> ontwerpbesluit voor een omgevingsvergunning voor:</text:p>
              <text:list text:style-name="id1-3-2-2-2-2-7">
                <text:list-item text:style-override="id1-3-2-2-2-2-7-1">
                  <text:number/>
                  <text:p text:style-name="al"> 1 ̊. een rijksmonumentenactiviteit met betrekking tot een monument of omgeving daarvan;</text:p>
                </text:list-item>
                <text:list-item text:style-override="id1-3-2-2-2-2-7-2">
                  <text:number/>
                  <text:p text:style-name="al"> 2 ̊. een omgevingsplanactiviteit die betrekking heeft op een voorbeschermd gemeentelijk </text:p>
                </text:list-item>
                <text:list-item text:style-override="id1-3-2-2-2-2-7-3">
                  <text:number/>
                  <text:p text:style-name="al"> monument of een gemeentelijk monument of omgeving daarvan; </text:p>
                </text:list-item>
                <text:list-item text:style-override="id1-3-2-2-2-2-7-4">
                  <text:number/>
                  <text:p text:style-name="al"> 3 ̊. een omgevingsplanactiviteit die betrekking heeft op het cultureel erfgoed;</text:p>
                </text:list-item>
                <text:list-item text:style-override="id1-3-2-2-2-2-7-5">
                  <text:number/>
                  <text:p text:style-name="al"> 4 ̊. een omgevingsplanactiviteit in geval de commissie in het omgevingsplan als adviseur is </text:p>
                </text:list-item>
                <text:list-item text:style-override="id1-3-2-2-2-2-7-6">
                  <text:number/>
                  <text:p text:style-name="al"> aangewezen;</text:p>
                </text:list-item>
                <text:list-item text:style-override="id1-3-2-2-2-2-7-7">
                  <text:number/>
                  <text:p text:style-name="al"> 5 ̊. een andere activiteit in geval burgemeester en wethouders een advies nodig achten met het </text:p>
                </text:list-item>
                <text:list-item text:style-override="id1-3-2-2-2-2-7-8">
                  <text:number/>
                  <text:p text:style-name="al"> oog op het bereiken en in stand houden van een goede omgevingskwaliteit;</text:p>
                </text:list-item>
                <text:list-item text:style-override="id1-3-2-2-2-2-7-9">
                  <text:number/>
                  <text:p text:style-name="al"/>
                </text:list-item>
              </text:list>
              <text:p text:style-name="al">b. adviseert de commissie op verzoek van burgemeester en wethouders over het door de Minister van Onderwijs, Cultuur en Wetenschap aanwijzen van een onroerende zaak als rijksmonument ingevolge artikel 3.1, tweede lid, van de Erfgoedwet of over het aan een locatie geven van de status gemeentelijk monument op grond van artikel 4.2, eerste lid, van de wet;</text:p>
              <text:p text:style-name="al"/>
              <text:p text:style-name="al">c. adviseert de commissie op verzoek van burgemeester en wethouders over het aan een locatie geven, wijzigen of intrekken van een functie-aanduiding anders dan gemeentelijk monument die betrekking heeft op cultureel erfgoed op grond van artikel 4.2, eerste lid, van de wet;</text:p>
              <text:p text:style-name="al"/>
              <text:p text:style-name="al">d. adviseert de commissie op verzoek van burgemeester en wethouders of uit eigen beweging over het ontwikkelen van beleid inclusief omgevingsvisie, omgevingsplan en maatwerkregels voor de omgevingskwaliteit;</text:p>
              <text:p text:style-name="al"/>
              <text:p text:style-name="al">e.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p text:style-name="al"/>
              <text:p text:style-name="al">f. voert de commissie op verzoek van burgemeester en wethouders vooroverleg en/of informeert en begeleidt planindieners over een in te dienen aanvraag om een omgevingsvergunning; </text:p>
              <text:p text:style-name="al"/>
              <text:p text:style-name="al">g. adviseert de commissie op verzoek van burgemeester en wethouders over:</text:p>
              <text:list text:style-name="id1-3-2-2-2-2-19">
                <text:list-item text:style-override="id1-3-2-2-2-2-19-1">
                  <text:number/>
                  <text:p text:style-name="al"> 1 ̊. het stellen van maatwerkvoorschriften in verband met het uiterlijk van bouwwerken, de zorg </text:p>
                </text:list-item>
                <text:list-item text:style-override="id1-3-2-2-2-2-19-2">
                  <text:number/>
                  <text:p text:style-name="al"> voor cultureel erfgoed [en werelderfgoed] en andere zaken die de omgevingskwaliteit betreffen;</text:p>
                </text:list-item>
              </text:list>
              <text:p text:style-name="al"/>
              <text:p text:style-name="al">h. adviseert de commissie op verzoek van burgemeester en wethouders over het geven van beschikkingen op grond van regels in verordeningen op grond van artikel 149 van de Gemeentewet die een eis ten aanzien van de omgevingskwaliteit bevatten. </text:p>
              <text:p text:style-name="al"/>
            </text:section>
            <text:p text:style-name="hoofdstuk_bottom"/>
          </text:section>
          <text:section text:name="hoofdstuk_id1-3-2-2-3" text:style-name="hoofdstuk">
            <text:p text:style-name="hoofdstuk_kop"><text:span text:style-name="label">Paragraaf</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p text:style-name="hoofdstuk_bottom"/>
          </text:section>
          <text:section text:name="hoofdstuk_id1-3-2-2-4" text:style-name="hoofdstuk">
            <text:p text:style-name="hoofdstuk_kop"><text:span text:style-name="label">Paragraaf</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p text:style-name="al">1. De commissie omgevingskwaliteit bestaat uit maximaal zes leden, de voorzitter daaronder begrepen. Het Gelders Genootschap voorziet in adequate vervanging.</text:p>
              <text:p text:style-name="al"/>
              <text:p text:style-name="al">2. De leden worden benoemd op persoonlijke titel op grond van de professionele deskundigheid die nodig is voor de advisering.</text:p>
              <text:p text:style-name="al"/>
              <text:p text:style-name="al">3. In afwijking van het tweede lid kunnen maximaal twee burgerleden worden benoemd. Zij worden benoemd op persoonlijke titel op grond van maatschappelijke kennis en ervaring. </text:p>
              <text:p text:style-name="al"/>
              <text:p text:style-name="al">4. De commissie telt gelet op artikel 17.9, eerste lid, van de wet minimaal twee leden deskundig op het gebied van de monumentenzorg.</text:p>
              <text:p text:style-name="al"/>
              <text:p text:style-name="al">5. De disciplines die de leden in gezamenlijkheid vertegenwoordigen zijn: cultuurhistorie, bouw- en architectuurhistorie, restauratiearchitectuur, stedenbouw, architectuur en archeologische monumentenzorg.</text:p>
              <text:p text:style-name="al"/>
              <text:p text:style-name="al">6. De leden en de plaatsvervangers zijn niet werkzaam onder verantwoordelijkheid van het gemeentebestuur</text:p>
              <text:p text:style-name="al"/>
            </text:section>
            <text:section text:name="artikel_id1-3-2-2-4-3" text:style-name="artikel">
              <text:p text:style-name="artikel_kop_titel"><text:span text:style-name="artikel_kop_label">Artikel</text:span> <text:span text:style-name="artikel_kop_nr">5.</text:span> Benoeming</text:p>
              <text:p text:style-name="al">1. De leden kunnen voor een termijn van ten hoogste drie jaar worden benoemd.</text:p>
              <text:list text:style-name="id1-3-2-2-4-3-3">
                <text:list-item text:style-override="id1-3-2-2-4-3-3-1">
                  <text:number/>
                  <text:p text:style-name="al"> a. Het Gelders Genootschap draagt individuele deskundige leden voor ter </text:p>
                </text:list-item>
                <text:list-item text:style-override="id1-3-2-2-4-3-3-2">
                  <text:number/>
                  <text:p text:style-name="al"> benoeming door de raad.</text:p>
                </text:list-item>
                <text:list-item text:style-override="id1-3-2-2-4-3-3-3">
                  <text:number/>
                  <text:p text:style-name="al"> b. Burgerleden worden door burgemeester en wethouders aangesteld.</text:p>
                </text:list-item>
              </text:list>
              <text:p text:style-name="al"/>
              <text:p text:style-name="al">2. Herbenoeming van leden kan eenmaal voor ten hoogste drie jaar plaatsvinden. </text:p>
              <text:p text:style-name="al"/>
              <text:p text:style-name="al">3. Afgetreden leden zijn drie jaar na hun aftreden weer benoembaar.</text:p>
              <text:p text:style-name="al"/>
              <text:p text:style-name="al"> 4 . De leden worden op eigen aanvraag ontslagen. Zij kunnen voorts door burgemeester en wethouders worden geschorst en door de raad worden ontslagen wegens ongeschiktheid, onbekwaamheid of op andere zwaarwegende gronden.</text:p>
              <text:p text:style-name="al"/>
            </text:section>
            <text:section text:name="artikel_id1-3-2-2-4-4" text:style-name="artikel">
              <text:p text:style-name="artikel_kop_titel"><text:span text:style-name="artikel_kop_label">Artikel</text:span> <text:span text:style-name="artikel_kop_nr">6.</text:span> Ondersteuning van de commissie</text:p>
              <text:p text:style-name="al">1. Het secretariaat van de commissie berust bij het Gelders Genootschap.</text:p>
              <text:p text:style-name="al"/>
              <text:p text:style-name="al">2. Het secretariaat wordt bij de uitoefening van zijn taak rechtstreeks aangestuurd door de voorzitter.</text:p>
              <text:p text:style-name="al"/>
              <text:p text:style-name="al">3. Het secretariaat wordt bij de uitoefening van zijn taak ondersteund door de ambtelijke organisatie van de gemeente. </text:p>
              <text:p text:style-name="al"/>
            </text:section>
            <text:p text:style-name="hoofdstuk_bottom"/>
          </text:section>
          <text:section text:name="hoofdstuk_id1-3-2-2-5" text:style-name="hoofdstuk">
            <text:p text:style-name="hoofdstuk_kop"><text:span text:style-name="label">Paragraaf</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p text:style-name="al"> 1. Burgemeester en wethouders kunnen aangeven binnen welke termijn een advies wordt verwacht.</text:p>
              <text:p text:style-name="al"/>
              <text:p text:style-name="al"> 2 . In geval burgemeester en wethouders geen termijn hebben gesteld brengt de commissie advies uit binnen een termijn van vier weken. </text:p>
              <text:p text:style-name="al"/>
            </text:section>
            <text:section text:name="artikel_id1-3-2-2-5-3" text:style-name="artikel">
              <text:p text:style-name="artikel_kop_titel"><text:span text:style-name="artikel_kop_label">Artikel</text:span> <text:span text:style-name="artikel_kop_nr">8.</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
              <text:p text:style-name="al">2. Belanghebbenden hebben in toelichtende zin spreekrecht in door de commissie gehouden openbare vergaderingen. Tijdens de beraadslagingen is er geen spreekrecht.</text:p>
              <text:p text:style-name="al"/>
              <text:p text:style-name="al">3. Over de uit te brengen adviezen wordt niet besloten dan in aanwezigheid van ten minste de meerderheid van het aantal leden. Over een advies over een aanvraag om een omgevingsvergunning voor een rijksmonumentenactiviteit met betrekking tot een monument wordt niet besloten dan in aanwezigheid van ten minste twee leden met deskundigheid op het gebied van de monumentenzorg.</text:p>
              <text:p text:style-name="al"/>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
              <text:p text:style-name="al">5 . De geheimhoudingsplicht als bedoeld in artikel 2:5, eerste lid, van de Algemene wet bestuursrecht is van toepassing op de commissie en de daarvoor werkzame personen.</text:p>
              <text:p text:style-name="al"/>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volgens het overzicht samenstelling gemeentelijke adviescommissie (bijlage 1).</text:p>
              <text:p text:style-name="al"/>
            </text:section>
            <text:section text:name="artikel_id1-3-2-2-5-5" text:style-name="artikel">
              <text:p text:style-name="artikel_kop_titel"><text:span text:style-name="artikel_kop_label">Artikel</text:span> <text:span text:style-name="artikel_kop_nr">10.</text:span> Adviseurs</text:p>
              <text:p text:style-name="al">1. De commissie kan zich voor het inwinnen van inlichtingen wenden tot daartoe door burgemeester en wethouders aangewezen ambtenaren.</text:p>
              <text:p text:style-name="al"/>
              <text:p text:style-name="al">2 . De commissie kan zich doen bijstaan door, door burgemeester en wethouders aangewezen andere personen, voor zover dat voor de vervulling van haar taak nodig is.</text:p>
              <text:p text:style-name="al"/>
              <text:p text:style-name="al">3 . De in het eerste en tweede lid bedoelde personen kunnen op uitnodiging van de commissie als adviseur deelnemen aan de beraadslagingen.</text:p>
              <text:p text:style-name="al"/>
            </text:section>
            <text:section text:name="artikel_id1-3-2-2-5-6" text:style-name="artikel">
              <text:p text:style-name="artikel_kop_titel"><text:span text:style-name="artikel_kop_label">Artikel</text:span> <text:span text:style-name="artikel_kop_nr">11.</text:span> Verwerking van het advies</text:p>
              <text:p text:style-name="al">1. Burgemeester en wethouders kunnen eenmaal per activiteit een second opinion inwinnen bij een gemeentelijke adviescommissie van een andere gemeente, buiten het adviesgebied van het Gelders Genootschap. Alvorens dit te doen bieden burgemeester en wethouders de commissie de mogelijkheid tot heroverweging van het uitgebracht advies. In geval van een second opinion stellen burgemeester en wethouders de commissie van het voornemen hiertoe op de hoogte.</text:p>
              <text:p text:style-name="al"/>
              <text:p text:style-name="al">2. In geval burgemeester en wethouders een beschikking geven in afwijking van het door de commissie uitgebrachte advies verzenden zij een afschrift van die beschikking aan de commissie.</text:p>
              <text:p text:style-name="al"/>
            </text:section>
            <text:p text:style-name="hoofdstuk_bottom"/>
          </text:section>
          <text:section text:name="hoofdstuk_id1-3-2-2-6" text:style-name="hoofdstuk">
            <text:p text:style-name="hoofdstuk_kop"><text:span text:style-name="label">Paragraaf</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p text:style-name="al">1. De commissie stelt haar werkwijze binnen de kaders van deze verordening nader vast in een </text:p>
              <text:p text:style-name="al">reglement van orde.</text:p>
              <text:p text:style-name="al"/>
              <text:p text:style-name="al">2. In het reglement van orde komt ten minste aan de orde:</text:p>
              <text:list text:style-name="id1-3-2-2-6-2-6">
                <text:list-item text:style-override="id1-3-2-2-6-2-6-1">
                  <text:number/>
                  <text:p text:style-name="al"> a. de werkwijze bij de advisering zoals genoemd in artikel 2, tweede lid, onder b, respectievelijk </text:p>
                </text:list-item>
                <text:list-item text:style-override="id1-3-2-2-6-2-6-2">
                  <text:number/>
                  <text:p text:style-name="al"> onder c;</text:p>
                </text:list-item>
                <text:list-item text:style-override="id1-3-2-2-6-2-6-3">
                  <text:number/>
                  <text:p text:style-name="al"> b. de inrichting van het vooroverleg zoals genoemd in artikel 2, tweede lid, onder f;</text:p>
                </text:list-item>
                <text:list-item text:style-override="id1-3-2-2-6-2-6-4">
                  <text:number/>
                  <text:p text:style-name="al"> c. de wijze waarop de agenda openbaar wordt gemaakt en belanghebbenden worden </text:p>
                </text:list-item>
                <text:list-item text:style-override="id1-3-2-2-6-2-6-5">
                  <text:number/>
                  <text:p text:style-name="al"> uitgenodigd;</text:p>
                </text:list-item>
                <text:list-item text:style-override="id1-3-2-2-6-2-6-6">
                  <text:number/>
                  <text:p text:style-name="al"> d. de notulering en dossiervorming; </text:p>
                </text:list-item>
                <text:list-item text:style-override="id1-3-2-2-6-2-6-7">
                  <text:number/>
                  <text:p text:style-name="al"> e. de wijze waarop de adviezen openbaar worden gemaakt;</text:p>
                </text:list-item>
                <text:list-item text:style-override="id1-3-2-2-6-2-6-8">
                  <text:number/>
                  <text:p text:style-name="al"> f. de instelling van subcommissies;</text:p>
                </text:list-item>
                <text:list-item text:style-override="id1-3-2-2-6-2-6-9">
                  <text:number/>
                  <text:p text:style-name="al"> g. de werkwijze bij afdoening onder verantwoordelijkheid van de commissie als bedoeld in artikel 9;</text:p>
                </text:list-item>
                <text:list-item text:style-override="id1-3-2-2-6-2-6-10">
                  <text:number/>
                  <text:p text:style-name="al"> j. de selectie en voordracht van kandidaat-leden.</text:p>
                </text:list-item>
                <text:list-item text:style-override="id1-3-2-2-6-2-6-11">
                  <text:number/>
                  <text:p text:style-name="al"> k. de werkwijze in geval van online-vergaderen.</text:p>
                </text:list-item>
              </text:list>
              <text:p text:style-name="al"/>
              <text:p text:style-name="al">3. Burgemeester en wethouders dragen zorg voor bekendmaking van het door de commissie vastgestelde reglement van orde in het gemeenteblad.</text:p>
              <text:p text:style-name="al"/>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6-4" text:style-name="artikel">
              <text:p text:style-name="artikel_kop_titel"><text:span text:style-name="artikel_kop_label">Artikel</text:span> <text:span text:style-name="artikel_kop_nr">14.</text:span> Vergoeding</text:p>
              <text:p text:style-name="al">1. De leden en de adviseurs als bedoeld in artikel 10, tweede lid, ontvangen een vergoeding voor hun werkzaamheden in de commissie.</text:p>
              <text:p text:style-name="al"/>
              <text:p text:style-name="al">2. Het Gelders Genootschap ontvangt een vergoeding voor de advisering en de inzet van de leden van de commissie en de adviseurs als bedoeld in artikel 10, tweede lid.</text:p>
              <text:p text:style-name="al"/>
            </text:section>
            <text:p text:style-name="hoofdstuk_bottom"/>
          </text:section>
          <text:section text:name="hoofdstuk_id1-3-2-2-7" text:style-name="hoofdstuk">
            <text:p text:style-name="hoofdstuk_kop"><text:span text:style-name="label">Paragraaf</text:span> <text:span text:style-name="nr">7.</text:span> Jaarverslag</text:p>
            <text:section text:name="artikel_id1-3-2-2-7-2" text:style-name="artikel">
              <text:p text:style-name="artikel_kop_titel"><text:span text:style-name="artikel_kop_label">Artikel</text:span> <text:span text:style-name="artikel_kop_nr">15.</text:span> Jaarverslag</text:p>
              <text:p text:style-name="al">1. De commissie brengt jaarlijks voor 1 december verslag als bedoeld in artikel 17.9, zesde lid, van de wet uit van haar werkzaamheden in het voorafgaande kalenderjaar.</text:p>
              <text:p text:style-name="al"/>
              <text:p text:style-name="al">2 . In het jaarverslag komt ten minste aan de orde:</text:p>
              <text:list text:style-name="id1-3-2-2-7-2-5">
                <text:list-item text:style-override="id1-3-2-2-7-2-5-1">
                  <text:number/>
                  <text:p text:style-name="al"> a . de wijze waarop toepassing is gegeven aan de kaders als bedoeld in artikel 17.9, derde lid, </text:p>
                </text:list-item>
                <text:list-item text:style-override="id1-3-2-2-7-2-5-2">
                  <text:number/>
                  <text:p text:style-name="al"> van de wet;</text:p>
                </text:list-item>
                <text:list-item text:style-override="id1-3-2-2-7-2-5-3">
                  <text:number/>
                  <text:p text:style-name="al"> b . de wijze waarop uitwerking is gegeven aan de openbaarheid van vergaderen.</text:p>
                </text:list-item>
              </text:list>
              <text:p text:style-name="al"/>
            </text:section>
            <text:p text:style-name="hoofdstuk_bottom"/>
          </text:section>
          <text:section text:name="hoofdstuk_id1-3-2-2-8" text:style-name="hoofdstuk">
            <text:p text:style-name="hoofdstuk_kop"><text:span text:style-name="label">Paragraaf</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mandaat)commissie omgevingskwaliteit wordt geacht de in artikel 8 van de Woningwet, dan wel de in artikel 9.1, eerste lid, onder a, van de Erfgoedwet in samenhang met artikel 15 van de Monumentenwet 1988 bedoelde commissie te zijn.</text:p>
              <text:p text:style-name="al"/>
            </text:section>
            <text:section text:name="artikel_id1-3-2-2-8-3" text:style-name="artikel">
              <text:p text:style-name="artikel_kop_titel"><text:span text:style-name="artikel_kop_label">Artikel</text:span> <text:span text:style-name="artikel_kop_nr">17.</text:span> Vervallen en intrekking oude regeling</text:p>
              <text:p text:style-name="al">1. De regels met betrekking tot de commissie in hoofdstuk 9 van de Bouwverordening gemeente Oude IJsselstreek, en; </text:p>
              <text:p text:style-name="al"/>
              <text:p text:style-name="al">2. De huidige commissie Cultuurhistorisch Erfgoed en de (mandaat)commissie omgevingskwaliteit komen gelijktijdig met de inwerkingtreding van deze verordening te vervallen. </text:p>
              <text:p text:style-name="al"/>
            </text:section>
            <text:section text:name="artikel_id1-3-2-2-8-4" text:style-name="artikel">
              <text:p text:style-name="artikel_kop_titel"><text:span text:style-name="artikel_kop_label">Artikel</text:span> <text:span text:style-name="artikel_kop_nr">18.</text:span> Inwerkingtreding en citeertitel</text:p>
              <text:p text:style-name="al">1. Deze verordening treedt tegelijk met de Wet van 23 maart 2016, houdende regels over het beschermen en benutten van de fysieke leefomgeving (Omgevingswet) in werking.</text:p>
              <text:p text:style-name="al"/>
              <text:p text:style-name="al">2. Deze verordening wordt aangehaald als: Verordening Commissie Omgevingskwaliteit Oude IJsselstreek 2021</text:p>
              <text:p text:style-name="al"/>
            </text:section>
            <text:p text:style-name="hoofdstuk_bottom"/>
          </text:section>
        </text:section>
        <text:section text:name="regeling-sluiting_id1-3-2-3" text:style-name="regeling-sluiting">
          <text:section text:name="ondertekening_id1-3-2-3-1">
            <text:p><text:span text:style-name="functie"> Aldus vastgesteld in de openbare raadsvergadering van 27 mei 2021</text:span></text:p>
          </text:section>
          <text:section text:name="ondertekening_id1-3-2-3-2">
            <text:p><text:span text:style-name="functie"/></text:p>
            <text:p><text:span text:style-name="functie">De voorzitter, O.E.T. van Dijk</text:span></text:p>
            <text:p><text:span text:style-name="functie">De griffier, M.B.J. Loo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55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5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5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Verordening Commissie Omgevingskwaliteit Oude IJsselstreek 2021</meta:user-defined>
    <dc:language>nl</dc:language>
    <meta:user-defined meta:name="OVERHEIDop.locatietype/OVERHEIDop.gebiedsmarkering">Gemeente</meta:user-defined>
    <meta:user-defined meta:name="DC.title">Verordening op de gemeentelijke adviescommissie Omgevingswet</meta:user-defined>
    <meta:user-defined meta:name="DCTERMS.W3CDTF/DCTERMS.available">2024-02-08</meta:user-defined>
    <meta:user-defined meta:name="DCTERMS.W3CDTF/OVERHEIDop.jaargang">2024</meta:user-defined>
    <meta:user-defined meta:name="OVERHEIDop.externeBijlage">overzicht samenstelling adviescommissie|exb-2024-5790</meta:user-defined>
    <meta:user-defined meta:name="OVERHEIDop.publicationIssue">60559</meta:user-defined>
    <meta:user-defined meta:name="OVERHEIDop.betreftRegeling">CVDR715178_1</meta:user-defined>
    <meta:user-defined meta:name="xs:date/OVERHEIDop.startdatum">2017-01-01</meta:user-defined>
    <meta:user-defined meta:name="OVERHEIDop.GmbID/DC.identifier">gmb-2024-60559</meta:user-defined>
    <meta:user-defined meta:name="OVERHEIDop.versieInformatie"/>
  </office:meta>
</office:document-meta>
</file>