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bouwen van een recreatiewoning, 't Nijenhuis 20r, 8131 R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6-02-2024</text:p>
            <text:p text:style-name="common-al">
            <text:span text:style-name="nadrukvet">Datum publicatie:</text:span>
            <text:span text:style-name="nadrukcur"/>
          </text:p>
            <text:p text:style-name="common-al">
            <text:span text:style-name="nadrukvet">Locatie:</text:span> 't Nijenhuis 20r, 8131 RD Wijhe</text:p>
            <text:p text:style-name="common-al">
            <text:span text:style-name="nadrukvet">Zaakomschrijving:</text:span> het bouwen van een recreatiewoning</text:p>
            <text:p text:style-name="common-al">
            <text:span text:style-name="nadrukvet">Zaaknummer:</text:span> 1773ESUITE13439202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Olst-Wijhe maken bekend dat voor bovengenoemde aanvraag de omgevingsvergunning is verleend.</text:p>
            <text:p text:style-name="common-al">
            <text:span text:style-name="nadrukvet">Waar gaat het precies om?</text:span>
          </text:p>
            <text:p text:style-name="common-al">Het gaat om een omgevingsvergunning voor het <text:span text:style-name="nadrukvet"><text:span text:style-name="nadrukcur">[KIES:oprichten/ wijzigen/ revisie en het verrichten van handelingen met gevolgen voor beschermde natuurgebieden]</text:span></text:span> van <text:span text:style-name="nadrukvet"><text:span text:style-name="nadrukcur">[VUL IN: soort bedrijf en wat gaat er gebeuren]</text:span></text:span>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lst wijhe.nl/contact" xlink:type="simple">www.olst wijhe.nl/contact</text:a> of <text:a xlink:href="omgevingsloket@odijsselland.nl" xlink:type="simple">omgevingsloket@odijsselland.nl</text:a> of bel naar 14 0570. Wilt u hierbij het zaaknummer 1773ESUITE13439202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13439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055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5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5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34392023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Verleende omgevingsvergunning, het bouwen van een recreatiewoning, 't Nijenhuis 20r, 8131 RD Wijhe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557</meta:user-defined>
    <meta:user-defined meta:name="OVERHEIDop.GmbID/DC.identifier">gmb-2024-60557</meta:user-defined>
    <meta:user-defined meta:name="OVERHEIDop.versieInformatie"/>
  </office:meta>
</office:document-meta>
</file>