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erloseweg 146 5666K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146 5666KD Geldrop</text:p>
            <text:p text:style-name="common-al">Datum ontvangst: 05-02-2024</text:p>
            <text:p text:style-name="common-al">Omschrijving: overkapping plaatsen in de tuin</text:p>
            <text:p text:style-name="common-al">Zaaknummer: 1771203012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055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5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5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30126</meta:user-defined>
    <meta:user-defined meta:name="DCTERMS.abstract">Mierloseweg 146 - overkapping plaatsen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ierloseweg 146 5666KD Geldrop</meta:user-defined>
    <meta:user-defined meta:name="DCTERMS.W3CDTF/DCTERMS.available">2024-02-15</meta:user-defined>
    <meta:user-defined meta:name="DCTERMS.W3CDTF/OVERHEIDop.jaargang">2024</meta:user-defined>
    <meta:user-defined meta:name="OVERHEIDop.publicationIssue">60555</meta:user-defined>
    <meta:user-defined meta:name="OVERHEIDop.GmbID/DC.identifier">gmb-2024-60555</meta:user-defined>
    <meta:user-defined meta:name="OVERHEIDop.versieInformatie"/>
  </office:meta>
</office:document-meta>
</file>