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De Lutte op 12 februari 2024 van 14:00 uur tot 15:00 uur aan kruising Plechelmusstraat-Beatrixstraat te de Lutte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Carnavalsoptocht De Lutte op 12 februari 2024 van 14:00 uur tot 15:00 uur. Startpunt is bij kruising Plechelmusstraat-Beatrixstraat in de Lutte, zaaknummer 23Z03113.</text:p>
              </text:list-item>
            </text:list>
            <text:p text:style-name="common-al">Datum bekendmaking 19 dec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0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3113</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Carnavalsoptocht De Lutte op 12 februari 2024 van 14:00 uur tot 15:00 uur aan kruising Plechelmusstraat-Beatrixstraat te de Lutte</meta:user-defined>
    <meta:user-defined meta:name="DCTERMS.W3CDTF/DCTERMS.available">2024-01-03</meta:user-defined>
    <meta:user-defined meta:name="DCTERMS.W3CDTF/OVERHEIDop.jaargang">2024</meta:user-defined>
    <meta:user-defined meta:name="OVERHEIDop.publicationIssue">6055</meta:user-defined>
    <meta:user-defined meta:name="OVERHEIDop.GmbID/DC.identifier">gmb-2024-6055</meta:user-defined>
    <meta:user-defined meta:name="OVERHEIDop.versieInformatie"/>
  </office:meta>
</office:document-meta>
</file>