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Sandelandstraat 11, 2241TP Wassenaar</text:p>
      <text:section text:name="zakelijke-mededeling_id1-3-2" text:style-name="zakelijke-mededeling">
        <text:section text:name="zakelijke-mededeling-tekst_id1-3-2-1" text:style-name="zakelijke-mededeling-tekst">
          <text:section text:name="tekst_id1-3-2-1-1" text:style-name="tekst">
            <text:p text:style-name="common-al">Kenmerk: Z/23/081952</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Sandelandstraat 11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Sandelandstraat 11;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Sandelandstraat 11;</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Sandelandstraat 11</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5 februari 2024</text:p>
            <text:p text:style-name="common-al">Legeskosten: € 379,70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54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4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4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Sandelandstraat 11, 2241TP Wassenaar</meta:user-defined>
    <meta:user-defined meta:name="DCTERMS.W3CDTF/DCTERMS.available">2024-02-08</meta:user-defined>
    <meta:user-defined meta:name="DCTERMS.W3CDTF/OVERHEIDop.jaargang">2024</meta:user-defined>
    <meta:user-defined meta:name="OVERHEIDop.externeBijlage">gpp sandelandstraat 11|exb-2024-5788</meta:user-defined>
    <meta:user-defined meta:name="OVERHEIDop.publicationIssue">60541</meta:user-defined>
    <meta:user-defined meta:name="OVERHEIDop.GmbID/DC.identifier">gmb-2024-60541</meta:user-defined>
    <meta:user-defined meta:name="OVERHEIDop.versieInformatie"/>
  </office:meta>
</office:document-meta>
</file>