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inister van Houtenlaan 123, 1981 EK Velsen-Zuid, het plaatsen van een DHL pakketautomaa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Minister van Houtenlaan 123, 1981 EK Velsen-Zuid, het plaatsen van een DHL pakketautomaat </text:span>
          </text:p>
            <text:p text:style-name="common-al">
            
          </text:p>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text:p>
            <text:p text:style-name="common-al">Velsen. Voor meer informatie over welstand: 140255</text:p>
            <text:p text:style-name="common-al">
            
          </text:p>
            <text:p text:style-name="common-al">
            <text:span text:style-name="nadrukvet">Velsen-Zuid</text:span>
          </text:p>
            <text:p text:style-name="last-al">Minister van Houtenlaan 123, 1981 EK Velsen-Zuid, het plaatsen van een DHL pakketautomaat  (15-01-2024) 04533780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0535</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535</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535</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7807</meta:user-defined>
    <meta:user-defined meta:name="DCTERMS.abstract">---</meta:user-defined>
    <dc:language>nl</dc:language>
    <meta:user-defined meta:name="OVERHEIDop.locatietype/OVERHEIDop.gebiedsmarkering">Punt</meta:user-defined>
    <meta:user-defined meta:name="DC.title">Ingediende aanvraag omgevingsvergunning Minister van Houtenlaan 123, 1981 EK Velsen-Zuid, het plaatsen van een DHL pakketautomaat</meta:user-defined>
    <meta:user-defined meta:name="DCTERMS.W3CDTF/DCTERMS.available">2024-02-08</meta:user-defined>
    <meta:user-defined meta:name="DCTERMS.W3CDTF/OVERHEIDop.jaargang">2024</meta:user-defined>
    <meta:user-defined meta:name="OVERHEIDop.publicationIssue">60535</meta:user-defined>
    <meta:user-defined meta:name="OVERHEIDop.GmbID/DC.identifier">gmb-2024-60535</meta:user-defined>
    <meta:user-defined meta:name="OVERHEIDop.versieInformatie"/>
  </office:meta>
</office:document-meta>
</file>