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Mantelschelp nabij 8</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 de gehandicaptenparkeerplaats aan de Mantelschelp nabij 8 in verband met overlijden van betrokkene ingetrokken wordt;</text:p>
            <text:p text:style-name="common-al">►aan betrokkene een landelijke gehandicaptenparkeerkaart is verstrekt;</text:p>
            <text:p text:style-name="common-al">►dat niet op andere wijze in een parkeerplaats voor betrokkene  kan worden voorzien;</text:p>
            <text:p text:style-name="common-al">►dat de Mantelschelp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intrekken van het besluit van de aanwijzing van de gehandicaptenparkeerplaats ter plaatse van het weggedeelte aan de Mantelschelp nabij 8 op naam betrokkene zal de desbetreffende aanwijzing van de gehandicaptenparkeerplaats op naam worden opgeheven in verband met overlijden;</text:p>
            <text:p text:style-name="common-al"/>
            <text:p text:style-name="common-al">II. door het plaatsen van bord E6 van bijlage I van de Reglement verkeersregels en verkeerstekens 1990 en een onderbord met het kenteken, bij het daartoe op het wegdek aangeduide parkeervak, het weggedeelte aan de Mantelschelp nabij 8 aan te wijzen als gehandicaptenparkeerplaats op kenteken uitsluitend bestemd voor het gebruik door betrokkene;</text:p>
            <text:p text:style-name="common-al"/>
            <text:p text:style-name="common-al">III. te bepalen dat aan sub I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
            <text:p text:style-name="common-al">Bijlage: geanonimiseerde tekening 23-015-043</text:p>
            <text:p text:style-name="common-al"/>
            <text:p text:style-name="common-al">Zaaknummer: 180885-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22 december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Lenteren-Verhoeven</text:span></text:p>
            <text:p><text:span text:style-name="functie">Teammanager Beheer en Omge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53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Mantelschelp nabij 8 - Hellevoetsluis, Mantelschelp nabij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43</meta:user-defined>
    <meta:user-defined meta:name="DCTERMS.abstract">Publicatie Verkeersbesluit gehandicaptenparkeerplaats Mantelschelp nabij 8, tekening 23-015-043</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Mantelschelp nabij 8</meta:user-defined>
    <meta:user-defined meta:name="DCTERMS.W3CDTF/DCTERMS.available">2024-02-09</meta:user-defined>
    <meta:user-defined meta:name="OVERHEIDop.externeBijlage">tekening 23-015-043|exb-2024-5787</meta:user-defined>
    <meta:user-defined meta:name="DCTERMS.W3CDTF/OVERHEIDop.jaargang">2024</meta:user-defined>
    <meta:user-defined meta:name="OVERHEIDop.publicationIssue">60532</meta:user-defined>
    <meta:user-defined meta:name="OVERHEIDop.GmbID/DC.identifier">gmb-2024-60532</meta:user-defined>
    <meta:user-defined meta:name="OVERHEIDop.versieInformatie"/>
  </office:meta>
</office:document-meta>
</file>