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Gorterpad en Boutenspad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opstallen aan het Gorterpad en Boutenspad in Veenendaal.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174</text:p>
            <text:p text:style-name="common-al">Voor     : actualiseren van opstallen </text:p>
            <text:p text:style-name="common-al">Locatie : diverse opstallen aan het Gorterpad en Boutenspad in Veenendaal.</text:p>
            <text:p text:style-name="common-al">
            
          </text:p>
            <text:p text:style-name="common-al">De beslistermijn wordt verlengd in verband met het ordelijk verwerken van adviezen.</text:p>
            <text:p text:style-name="common-al">Door dit besluit is de nieuwe uiterste beslisdatum 20 maart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053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3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3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ngen beslistermijn Gorterpad en Boutenspad in Veenendaa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30</meta:user-defined>
    <meta:user-defined meta:name="OVERHEIDop.GmbID/DC.identifier">gmb-2024-60530</meta:user-defined>
    <meta:user-defined meta:name="OVERHEIDop.versieInformatie"/>
  </office:meta>
</office:document-meta>
</file>