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4-00126 Oranjestraat te Tilburg, 2024 0426, 0427 en 0504-B-De Oranjestraat, aangevraagd 29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Oranjestraat op:</text:p>
            <text:p text:style-name="common-al">26 april 2024 van 20.00 tot 01.00 uur (Kingsnight)</text:p>
            <text:p text:style-name="common-al">27 april 2024 van 14.00 tot 01.00 uur (Kingsday)</text:p>
            <text:p text:style-name="common-al">4 mei 2024 van 20.15 tot 01.00 uur (Bevrijdingsnacht)</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4-00126 - I - Oranje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52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2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2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4-00126 Oranjestraat te Tilburg, 2024 0426, 0427 en 0504-B-De Oranjestraat, aangevraagd 29 januari 2024</meta:user-defined>
    <meta:user-defined meta:name="DCTERMS.W3CDTF/DCTERMS.available">2024-02-08</meta:user-defined>
    <meta:user-defined meta:name="DCTERMS.W3CDTF/OVERHEIDop.jaargang">2024</meta:user-defined>
    <meta:user-defined meta:name="OVERHEIDop.publicationIssue">60523</meta:user-defined>
    <meta:user-defined meta:name="OVERHEIDop.GmbID/DC.identifier">gmb-2024-60523</meta:user-defined>
    <meta:user-defined meta:name="OVERHEIDop.versieInformatie"/>
  </office:meta>
</office:document-meta>
</file>