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bouw woning, Welysestraat 0, perceel C2388 Dodewaard, Dodewaard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nieuwbouw woning, Welysestraat 0, perceel C2388 Dodewaard, Dodewaard (22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52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nieuwbouw woning, Welysestraat 0, perceel C2388 Dodewaard, Dodewaard (22-12-2023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21</meta:user-defined>
    <meta:user-defined meta:name="OVERHEIDop.GmbID/DC.identifier">gmb-2024-60521</meta:user-defined>
    <meta:user-defined meta:name="OVERHEIDop.versieInformatie"/>
  </office:meta>
</office:document-meta>
</file>