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expeditie en magazijn en gevelrenovatie, Nijverheidsweg 26, 3641RR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3 heeft de gemeente een aanvraag omgevingsvergunning ontvangen voor Uitbreiding expeditie en magazijn en gevelrenovatie op het adres Nijverheidsweg 26, 3641RR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05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4230</meta:user-defined>
    <dc:language>nl</dc:language>
    <meta:user-defined meta:name="OVERHEIDop.locatietype/OVERHEIDop.gebiedsmarkering">Punt</meta:user-defined>
    <meta:user-defined meta:name="DC.title">Aanvraag vergunning voor Uitbreiding expeditie en magazijn en gevelrenovatie, Nijverheidsweg 26, 3641RR Mijdrec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52</meta:user-defined>
    <meta:user-defined meta:name="OVERHEIDop.GmbID/DC.identifier">gmb-2024-6052</meta:user-defined>
    <meta:user-defined meta:name="OVERHEIDop.versieInformatie"/>
  </office:meta>
</office:document-meta>
</file>