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tien bruggen en plaatsen van beschoeiingen op het perceel nabij Oosteinde 12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besloten om de beslistermijn voor de aanvraag met zaaknummer Z2023-00001984 voor een omgevingsvergunning voor het aanleggen van tien bruggen en plaatsen van beschoeiingen op locatie nabij Oosteinde 12 in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051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4</meta:user-defined>
    <meta:user-defined meta:name="DCTERMS.abstract">Betreft: Beschikking verlenging beslistermijn op locatie nabij Oosteinde 12 in Opperdoes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leggen van tien bruggen en plaatsen van beschoeiingen op het perceel nabij Oosteinde 12 in Opperdoes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17</meta:user-defined>
    <meta:user-defined meta:name="OVERHEIDop.GmbID/DC.identifier">gmb-2024-60517</meta:user-defined>
    <meta:user-defined meta:name="OVERHEIDop.versieInformatie"/>
  </office:meta>
</office:document-meta>
</file>