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icht Optocht in de kern van Well L. d.d 12-0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houden van een Licht Optocht d.d. 12-02-2024 in de kern van Well L.</text:p>
            <text:p text:style-name="common-al">· Besluitdatum: 6 februari 2024</text:p>
            <text:p text:style-name="common-al">· Locatie: Elsteren, Papenbeek, Kasteellaan, Sterrenbos, Weverstraat, 't Zand, Sterrenbos, Elbert Franssenstraat, Papenbeek</text:p>
            <text:p text:style-name="common-al">· Zaaknummer: Z2023-00000813</text:p>
            <text:p text:style-name="common-al">· Eindoordeel: Verle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0 maart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2b29b40-c4c7-11ee-a32c-0050560122a3" xlink:type="simple">http://jeleefomgeving.nl/inzien/001681047/02b29b40-c4c7-11ee-a32c-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05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13</meta:user-defined>
    <meta:user-defined meta:name="DCTERMS.abstract">Betreft: Evenementenvergunning verleend voor het houden van een Licht Optocht d.d. 12-02-2024 in de kern van Well L.</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een Licht Optocht in de kern van Well L. d.d 12-02-2024</meta:user-defined>
    <meta:user-defined meta:name="OVERHEIDop.datumEindeReactietermijn">2024-03-20</meta:user-defined>
    <meta:user-defined meta:name="OVERHEIDop.terinzageleggingBG">https://jeleefomgeving.nl/inzien/001681047/02b29b40-c4c7-11ee-a32c-0050560122a3</meta:user-defined>
    <meta:user-defined meta:name="DCTERMS.W3CDTF/DCTERMS.available">2024-02-08</meta:user-defined>
    <meta:user-defined meta:name="DCTERMS.W3CDTF/OVERHEIDop.jaargang">2024</meta:user-defined>
    <meta:user-defined meta:name="OVERHEIDop.publicationIssue">60515</meta:user-defined>
    <meta:user-defined meta:name="OVERHEIDop.GmbID/DC.identifier">gmb-2024-60515</meta:user-defined>
    <meta:user-defined meta:name="OVERHEIDop.versieInformatie"/>
  </office:meta>
</office:document-meta>
</file>