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com McLeanstraat 2, 5975WG Sevenum, Beschikking op aanvraag Omgevingsvergunning, uitgebreide procedure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bekend dat zij op 11 mei 2023 een besluit tot verlening van omgevingsvergunning als bedoeld in artikel 2.1, lid 1, onder c Wabo juncto artikel 2.12, eerste lid, sub a, onder 3° Wabo hebben genomen voor:</text:p>
            <text:p text:style-name="common-al"/>
            <text:p text:style-name="common-al">·         het realiseren van een op- en overslag van koopmansgoederen en verpakte gevaarlijke stoffen op het perceel Malcom McLeanstraat 2 in Sevenum, kadastraal bekend gemeente Sevenum, sectie Z, nummer 177. Het realiseren van de op- en overslag heeft betrekking op het in afwijking van het bestemmingsplan mogen gebruiken van de gronden voor de opslag van gevaarlijke stoffen.</text:p>
            <text:p text:style-name="common-al"/>
            <text:p text:style-name="common-al">De omgevingsvergunning heeft betrekking op de volgende activiteiten:</text:p>
            <text:p text:style-name="common-al">-       Bouwen</text:p>
            <text:p text:style-name="common-al">-       Handelen in strijd met regels ruimtelijke ordening</text:p>
            <text:p text:style-name="common-al">-       Milieu</text:p>
            <text:p text:style-name="common-al"/>
            <text:p text:style-name="common-al">De aanvraag, het besluit en de bijbehorende stukken liggen met ingang van 9 februari 2024 gedurende zes weken ter inzage in de informatiehoek van het gemeentehuis te Horst. De openingstijden van de informatiehoek zijn gelijk aan de openingstijden van het gemeentehuis, te weten maandag van 08.30 tot 20.00 en dinsdag tot en met vrijdag van 08.30 tot 17.00 uur.</text:p>
            <text:p text:style-name="common-al"/>
            <text:p text:style-name="common-al">De stukken zijn ook in elektronische vorm te raadplegen via de gemeentelijke website www.horstaandemaas.nl (klik op ‘Nieuws en actueel’ en vervolgens op ‘bekendmakingen’) of via www.officielebekendmakingen.nl en de kennisgeving is ook geplaatst op www.ruimtelijkeplannen.nl</text:p>
            <text:p text:style-name="common-al">(NL.IMRO.1507.HMMMCLEANSTRAAT2-OVV1).</text:p>
            <text:p text:style-name="common-al"/>
            <text:p text:style-name="common-al">Indien u zich niet kunt verenigen met het besluit tot verlening van de omgevingsvergunning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text:p>
            <text:p text:style-name="common-al"/>
            <text:p text:style-name="common-al"/>
            <text:p text:style-name="common-al">Horst, 8 februari 2024</text:p>
            <text:p text:style-name="common-al"/>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5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42125</meta:user-defined>
    <meta:user-defined meta:name="DCTERMS.abstract">Betreft: Beschikking op aanvraag op locatie Malcom McLeanstraat 2, 5975WG Sevenum</meta:user-defined>
    <dc:language>nl</dc:language>
    <meta:user-defined meta:name="OVERHEIDop.locatietype/OVERHEIDop.gebiedsmarkering">Punt</meta:user-defined>
    <meta:user-defined meta:name="DC.title">Malcom McLeanstraat 2, 5975WG Sevenum, Beschikking op aanvraag Omgevingsvergunning, uitgebreide procedure 8 februari 2024</meta:user-defined>
    <meta:user-defined meta:name="OVERHEIDop.datumEindeReactietermijn">2024-03-21</meta:user-defined>
    <meta:user-defined meta:name="OVERHEIDop.terinzageleggingBG">https://jeleefomgeving.nl/inzien/809266660/55ee7a3d-c4c8-11ee-a32c-0050560122a3</meta:user-defined>
    <meta:user-defined meta:name="DCTERMS.W3CDTF/DCTERMS.available">2024-02-08</meta:user-defined>
    <meta:user-defined meta:name="DCTERMS.W3CDTF/OVERHEIDop.jaargang">2024</meta:user-defined>
    <meta:user-defined meta:name="OVERHEIDop.publicationIssue">60511</meta:user-defined>
    <meta:user-defined meta:name="OVERHEIDop.GmbID/DC.identifier">gmb-2024-60511</meta:user-defined>
    <meta:user-defined meta:name="OVERHEIDop.versieInformatie"/>
  </office:meta>
</office:document-meta>
</file>