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dakkapellen , Rielerweg 57 7416ZB Deventer, Rielerweg 59 7416ZB Deventer, [DVT00B08586] Deventer B 8586 , [DVT00B08587] Deventer B 85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33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Rielerweg 57 7416ZB Deventer, Rielerweg 59 7416ZB Deventer, [DVT00B08586] Deventer B 8586 , [DVT00B08587] Deventer B 8587</text:p>
            <text:p text:style-name="common-al">
            <text:span text:style-name="nadrukvet">Projectomschrijving:</text:span> het plaatsen van twee dakka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50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33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wee dakkapellen , Rielerweg 57 7416ZB Deventer, Rielerweg 59 7416ZB Deventer, [DVT00B08586] Deventer B 8586 , [DVT00B08587] Deventer B 858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02</meta:user-defined>
    <meta:user-defined meta:name="OVERHEIDop.GmbID/DC.identifier">gmb-2024-60502</meta:user-defined>
    <meta:user-defined meta:name="OVERHEIDop.versieInformatie"/>
  </office:meta>
</office:document-meta>
</file>