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 dakkappel en uitbouwen van het hoofdgebouw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aanvraag ontvangen voor het plaatsen van  dakkappel en uitbouwen van het hoofdgebouw op locatie Hogebrugweg 6, 7273PB Haarlo. De aanvraag is geregistreerd onder zaaknummerZ2024-0000012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04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8</meta:user-defined>
    <meta:user-defined meta:name="DCTERMS.abstract">Betreft: Aanvraag op locatie Hogebrugweg 6, 7273PB Haarlo</meta:user-defined>
    <dc:language>nl</dc:language>
    <meta:user-defined meta:name="OVERHEIDop.locatietype/OVERHEIDop.gebiedsmarkering">Vlak</meta:user-defined>
    <meta:user-defined meta:name="DC.title">Aanvraag vergunning voor plaatsen van  dakkappel en uitbouwen van het hoofdgebouw, Hogebrugweg 6, 7273PB Haar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92</meta:user-defined>
    <meta:user-defined meta:name="OVERHEIDop.GmbID/DC.identifier">gmb-2024-60492</meta:user-defined>
    <meta:user-defined meta:name="OVERHEIDop.versieInformatie"/>
  </office:meta>
</office:document-meta>
</file>