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neppendijk 30 6026 AB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5-02-2024 een besluit genomen op de aanvraag voor een omgevingsvergunning met zaaknummer <text:span text:style-name="nadrukvet">2023-425200</text:span>.</text:p>
            <text:p text:style-name="common-al">De zaak betreft locatie Sneppendijk 30 6026 AB Maarheeze en heeft de omschrijving "Verbouwing woonhuis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6-2-2024 en duurt 6 weken, tot 19-3-2024. Tijdens deze termijn liggen de stukken op afspraak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60491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49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49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25200</meta:user-defined>
    <meta:user-defined meta:name="DCTERMS.abstract">Verbouwing woonhuis aan de Sneppendijk 30 te Maarheeze - OLO 8179945 - Uw referentiecode VB2204</meta:user-defined>
    <dc:language>nl</dc:language>
    <meta:user-defined meta:name="OVERHEIDop.locatietype/OVERHEIDop.gebiedsmarkering">Punt</meta:user-defined>
    <meta:user-defined meta:name="DC.title">Besluit aanvraag omgevingsvergunning Sneppendijk 30 6026 AB Maarheeze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491</meta:user-defined>
    <meta:user-defined meta:name="OVERHEIDop.GmbID/DC.identifier">gmb-2024-60491</meta:user-defined>
    <meta:user-defined meta:name="OVERHEIDop.versieInformatie"/>
  </office:meta>
</office:document-meta>
</file>