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houtenbeschoeiing / damwand op de locatie Van Hennaertweg 3   Alblasserdam zaaknummer Z-23-4362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houtenbeschoeiing / damwand op de locatie Van Hennaertweg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049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9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9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houtenbeschoeiing / damwand op de locatie Van Hennaertweg 3   Alblasserdam zaaknummer Z-23-436255</meta:user-defined>
    <meta:user-defined meta:name="DCTERMS.W3CDTF/DCTERMS.available">2024-02-08</meta:user-defined>
    <meta:user-defined meta:name="DCTERMS.W3CDTF/OVERHEIDop.jaargang">2024</meta:user-defined>
    <meta:user-defined meta:name="OVERHEIDop.publicationIssue">60490</meta:user-defined>
    <meta:user-defined meta:name="OVERHEIDop.GmbID/DC.identifier">gmb-2024-60490</meta:user-defined>
    <meta:user-defined meta:name="OVERHEIDop.versieInformatie"/>
  </office:meta>
</office:document-meta>
</file>