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ootsestraat 3 Puif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Slootsetraat</text:span>
            <text:span text:style-name="nadrukvet"> 3, 6655AJ Puiflijk, het aanleggen van een uitrit, verleend en verzonden op 2 februari 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4/21299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12994.</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6048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8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8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Slootsestraat 3 Puiflijk</meta:user-defined>
    <meta:user-defined meta:name="DCTERMS.W3CDTF/DCTERMS.available">2024-02-08</meta:user-defined>
    <meta:user-defined meta:name="DCTERMS.W3CDTF/OVERHEIDop.jaargang">2024</meta:user-defined>
    <meta:user-defined meta:name="OVERHEIDop.publicationIssue">60487</meta:user-defined>
    <meta:user-defined meta:name="OVERHEIDop.GmbID/DC.identifier">gmb-2024-60487</meta:user-defined>
    <meta:user-defined meta:name="OVERHEIDop.versieInformatie"/>
  </office:meta>
</office:document-meta>
</file>