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noeming lid en plaatsvervangend voorzitter van de commissie bezwaarschriften</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12 januari 2024;</text:p>
            <text:p text:style-name="al"/>
            <text:p text:style-name="al">gelet op het advies van de raadscommissie d.d. 24 januari 2024;</text:p>
            <text:p text:style-name="al"/>
            <text:p text:style-name="al">heeft op 1 februari 2024 besloten om:</text:p>
            <text:list text:style-name="id1-3-2-1-1-8">
              <text:list-item text:style-override="id1-3-2-1-1-8-1">
                <text:number>1.</text:number>
                <text:p text:style-name="al">mr. E. Sonnemans met terugwerkende kracht vanaf 1 januari 2024 te benoemen tot lid en plv. voorzitter van de commissie bezwaarschriften.</text:p>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werkingtreding</text:span>
          </text:p>
            <text:p text:style-name="al">Het aanwijzingsbesluit treedt met terugwerkende kracht in werking op 1 januari 2024. </text:p>
            <text:p text:style-name="al"/>
            <text:p text:style-name="al">
            <text:span text:style-name="nadrukvet">Bezwaar</text:span>
          </text:p>
            <text:p text:style-name="al">Belanghebbenden kunnen binnen zes weken na de dag van bekendmak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al"/>
            <text:p text:style-name="al">
            <text:span text:style-name="nadrukvet">Voorlopige voorziening</text:span>
          </text:p>
            <text:p text:style-name="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al"/>
          </text:section>
        </text:section>
        <text:section text:name="regeling-sluiting_id1-3-2-3" text:style-name="regeling-sluiting">
          <text:section text:name="ondertekening_id1-3-2-3-1">
            <text:p><text:span text:style-name="functie">De griffier, </text:span></text:p>
            <text:p><text:span text:style-name="functie">mr. M.A.M. van Arensbergen</text:span></text:p>
            <text:p><text:span text:style-name="functie">De burgemeester, </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048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8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8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ook en Middelaar</meta:user-defined>
    <meta:user-defined meta:name="OVERHEID.Informatietype/DC.type">officiële publicatie</meta:user-defined>
    <meta:user-defined meta:name="OVERHEIDop.Rubriek/DC.type">ander besluit van algemene strekking</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DC.source">art. 5 Verordening Commissie Bezwaarschriften Mook en Middelaar 2021]|[https://lokaleregelgeving.overheid.nl/CVDR656741</meta:user-defined>
    <meta:user-defined meta:name="OVERHEIDop.referentienummer">CM22.1679</meta:user-defined>
    <meta:user-defined meta:name="DCTERMS.alternative">Benoeming lid en plaatsvervangend voorzitter van de commissie bezwaarschriften</meta:user-defined>
    <dc:language>nl</dc:language>
    <meta:user-defined meta:name="OVERHEIDop.locatietype/OVERHEIDop.gebiedsmarkering">Gemeente</meta:user-defined>
    <meta:user-defined meta:name="DC.title">Benoeming lid en plaatsvervangend voorzitter van de commissie bezwaarschriften</meta:user-defined>
    <meta:user-defined meta:name="DCTERMS.W3CDTF/DCTERMS.available">2024-02-08</meta:user-defined>
    <meta:user-defined meta:name="DCTERMS.W3CDTF/OVERHEIDop.jaargang">2024</meta:user-defined>
    <meta:user-defined meta:name="OVERHEIDop.publicationIssue">60481</meta:user-defined>
    <meta:user-defined meta:name="OVERHEIDop.GmbID/DC.identifier">gmb-2024-60481</meta:user-defined>
    <meta:user-defined meta:name="OVERHEIDop.versieInformatie"/>
  </office:meta>
</office:document-meta>
</file>