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toestemming voor het oprichten van 13 appartementen aan Kluisstraat 40A-Noord Koninginnewal 22-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straat 40A-</text:p>
                    <text:p text:style-name="table_al">Noord Koninginnewal 22-24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  <table:table-cell table:style-name="entry" table:number-rows-spanned="1" table:number-columns-spanned="1">
                    <text:p text:style-name="table_al">oprichten 13 appartementen </text:p>
                  </table:table-cell>
                  <table:table-cell table:style-name="entry" table:number-rows-spanned="1" table:number-columns-spanned="1">
                    <text:p text:style-name="table_al">07945184015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7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01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toestemming voor het oprichten van 13 appartementen aan Kluisstraat 40A-Noord Koninginnewal 22-24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72</meta:user-defined>
    <meta:user-defined meta:name="OVERHEIDop.GmbID/DC.identifier">gmb-2024-60472</meta:user-defined>
    <meta:user-defined meta:name="OVERHEIDop.versieInformatie"/>
  </office:meta>
</office:document-meta>
</file>