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rommelmarkt in de botenhal Eldorado door Blaaskapel de Everlanders op 12 mei 2024 te Plas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rommelmarkt door Blaaskapel de Everlanders in de botenhal Eldorado in Plasmolen op 12 mei 2024. De vergunning is verzonden op 5 februari 2024. </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via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047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7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7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Algemeen plaatselijke verordening: APV vergunning verleend voor rommelmarkt in de botenhal Eldorado door Blaaskapel de Everlanders op 12 mei 2024 te Plasmolen</meta:user-defined>
    <meta:user-defined meta:name="DCTERMS.W3CDTF/DCTERMS.available">2024-02-09</meta:user-defined>
    <meta:user-defined meta:name="DCTERMS.W3CDTF/OVERHEIDop.jaargang">2024</meta:user-defined>
    <meta:user-defined meta:name="OVERHEIDop.publicationIssue">60470</meta:user-defined>
    <meta:user-defined meta:name="OVERHEIDop.GmbID/DC.identifier">gmb-2024-60470</meta:user-defined>
    <meta:user-defined meta:name="OVERHEIDop.versieInformatie"/>
  </office:meta>
</office:document-meta>
</file>