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2-2024 hebben wij een vergunning verleend voor het houden van het evenement Super Monday op 20 mei 2024 het adres Dr. C.A.J. Quantstraat 79 7478XA Diepenheim. Deze vergunning staat ingeschreven onder zaaknummer 0000621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046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6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6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1895</meta:user-defined>
    <meta:user-defined meta:name="DCTERMS.abstract">het houden van een evenement (Voetbalwedstrijden met activiteiten op 20 mei 2024) Super Monday</meta:user-defined>
    <dc:language>nl</dc:language>
    <meta:user-defined meta:name="OVERHEIDop.locatietype/OVERHEIDop.gebiedsmarkering">Punt</meta:user-defined>
    <meta:user-defined meta:name="DC.title">Op 06-02-2024 hebben wij een vergunning verleend voor het houden van het evenement Super Monday op 20 mei 2024 het adres Dr. C.A.J. Quantstraat 79 7478XA Diepenheim. Deze vergunning staat ingeschreven onder zaaknummer 0000621895.</meta:user-defined>
    <meta:user-defined meta:name="DCTERMS.W3CDTF/DCTERMS.available">2024-02-08</meta:user-defined>
    <meta:user-defined meta:name="DCTERMS.W3CDTF/OVERHEIDop.jaargang">2024</meta:user-defined>
    <meta:user-defined meta:name="OVERHEIDop.publicationIssue">60468</meta:user-defined>
    <meta:user-defined meta:name="OVERHEIDop.GmbID/DC.identifier">gmb-2024-60468</meta:user-defined>
    <meta:user-defined meta:name="OVERHEIDop.versieInformatie"/>
  </office:meta>
</office:document-meta>
</file>