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kappen van een boom (Els) aan de Mozekesweg (tegenover nr. 13) op Mozekesweg 13 5575XL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580</text:p>
            <text:p text:style-name="common-al">Ontvangstdatum aanvraag: 05-02-2024 12:06</text:p>
            <text:p text:style-name="common-al">Plaats/adres: Mozekesweg 13 5575XL Luyksgestel</text:p>
            <text:p text:style-name="common-al">Omschrijving: kappen van een boom (Els) aan de Mozekesweg (tegenover nr. 13)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046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6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6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3580</meta:user-defined>
    <meta:user-defined meta:name="DCTERMS.abstract">kappen van een boom (Els) aan de Mozekesweg (tegenover nr. 1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kappen van een boom (Els) aan de Mozekesweg (tegenover nr. 13) op Mozekesweg 13 5575XL Luyksgest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66</meta:user-defined>
    <meta:user-defined meta:name="OVERHEIDop.GmbID/DC.identifier">gmb-2024-60466</meta:user-defined>
    <meta:user-defined meta:name="OVERHEIDop.versieInformatie"/>
  </office:meta>
</office:document-meta>
</file>