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maximaal toegestane geluidsniveau voor het uitvoeren van vlinder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ontheffing maximaal toegestane geluidsniveau voor het uitvoeren van vlinderwerkzaamheden op de locatie 
Beverwijcksplaats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4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heffing maximaal toegestane geluidsniveau voor het uitvoeren van vlinderwerkzaamheden</meta:user-defined>
    <meta:user-defined meta:name="DCTERMS.W3CDTF/DCTERMS.available">2024-02-08</meta:user-defined>
    <meta:user-defined meta:name="DCTERMS.W3CDTF/OVERHEIDop.jaargang">2024</meta:user-defined>
    <meta:user-defined meta:name="OVERHEIDop.publicationIssue">60463</meta:user-defined>
    <meta:user-defined meta:name="OVERHEIDop.GmbID/DC.identifier">gmb-2024-60463</meta:user-defined>
    <meta:user-defined meta:name="OVERHEIDop.versieInformatie"/>
  </office:meta>
</office:document-meta>
</file>