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avondvierdaagse door Kandinsky college van 2 t/m 5 april 2024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Avondvierdaagse door het Kandinsky college van 2 t/m 5 april 2024. De vergunning is verzonden op 31 januar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046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6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lgemeen plaatselijke verordening: APV vergunning verleend voor avondvierdaagse door Kandinsky college van 2 t/m 5 april 2024 in Molenhoek</meta:user-defined>
    <meta:user-defined meta:name="DCTERMS.W3CDTF/DCTERMS.available">2024-02-09</meta:user-defined>
    <meta:user-defined meta:name="DCTERMS.W3CDTF/OVERHEIDop.jaargang">2024</meta:user-defined>
    <meta:user-defined meta:name="OVERHEIDop.publicationIssue">60462</meta:user-defined>
    <meta:user-defined meta:name="OVERHEIDop.GmbID/DC.identifier">gmb-2024-60462</meta:user-defined>
    <meta:user-defined meta:name="OVERHEIDop.versieInformatie"/>
  </office:meta>
</office:document-meta>
</file>