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akenburgerweg 23, 3741 G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23, 3741 GK Baarn</text:span>, het realiseren van een woongebouw (22-12-2023).</text:p>
            <text:p text:style-name="common-al">Ingediende aanvragen liggen niet ter inzage.</text:p>
            <text:p text:style-name="last-al">Baarn, 22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75474</meta:user-defined>
    <meta:user-defined meta:name="DCTERMS.abstract">het realiseren va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rakenburgerweg 23, 3741 GK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45</meta:user-defined>
    <meta:user-defined meta:name="OVERHEIDop.GmbID/DC.identifier">gmb-2024-6045</meta:user-defined>
    <meta:user-defined meta:name="OVERHEIDop.versieInformatie"/>
  </office:meta>
</office:document-meta>
</file>