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inclusief verklaring van geen bedenkingen voor het uitbreiden zonnepark Sambeeksedijk en realiseren batterij opslag met een instandhoudingstermijn van 25 jaar Sambeeksedijk ongenummerd te Boxmeer (kadastraal: BMR00 Q96 en Q97) en te Sint Anthonis (Kadastraal Oploo OLO00 L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zonnepark Sambeeksedijk</text:p>
              </text:list-item>
              <text:list-item text:style-override="id1-3-2-1-1-2-2">
                <text:number>•</text:number>
                <text:p text:style-name="al">Besluitdatum: 2 februari 2024</text:p>
              </text:list-item>
              <text:list-item text:style-override="id1-3-2-1-1-2-3">
                <text:number>•</text:number>
                <text:p text:style-name="al">Locatie: Sambeeksedijk ongenummerd te Boxmeer (kadastraal: BMR00 Q96 en Q97) en te Sint Anthonis (Kadastraal Oploo OLO00 L43)</text:p>
              </text:list-item>
              <text:list-item text:style-override="id1-3-2-1-1-2-4">
                <text:number>•</text:number>
                <text:p text:style-name="al">Zaaknummer: Z2022-000032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de termijn van ter inzage ligging van het besluit van 09-02-2024 tot en met 21-03-2024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44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4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3224</meta:user-defined>
    <meta:user-defined meta:name="DCTERMS.abstract">Omgevingsvergunning verleend inclusief VVGB voor het uitbreiden zonnepark Sambeeksedijk en realiseren batterij opslag met een instandhoudingstermijn van 25 jaar Sambeeksedijk ongenummerd te Boxmeer (kadastraal: BMR00 Q96 en Q97) en te Sint Anthonis (Kadastraal Oploo OLO00 L4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inclusief verklaring van geen bedenkingen voor het uitbreiden zonnepark Sambeeksedijk en realiseren batterij opslag met een instandhoudingstermijn van 25 jaar Sambeeksedijk ongenummerd te Boxmeer (kadastraal: BMR00 Q96 en Q97) en te Sint Anthonis (Kadastraal Oploo OLO00 L43)</meta:user-defined>
    <meta:user-defined meta:name="OVERHEIDop.datumEindeReactietermijn">2024-03-21</meta:user-defined>
    <meta:user-defined meta:name="OVERHEIDop.terinzageleggingBG">https://jeleefomgeving.nl/inzien/826458385/fdff561a-c4c5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47</meta:user-defined>
    <meta:user-defined meta:name="OVERHEIDop.GmbID/DC.identifier">gmb-2024-60447</meta:user-defined>
    <meta:user-defined meta:name="OVERHEIDop.versieInformatie"/>
  </office:meta>
</office:document-meta>
</file>