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4 hebben wij aanvraag reguliere omgevingsvergunning ontvangen voor reparatie van het kleinschalig kampeerterrein op het adres Rijssenseweg 18b 7475VB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4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5725</meta:user-defined>
    <meta:user-defined meta:name="DCTERMS.abstract">het wijzigen van het bestemmingspl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2-2024 hebben wij aanvraag reguliere omgevingsvergunning ontvangen voor reparatie van het kleinschalig kampeerterrein op het adres Rijssenseweg 18b 7475VB Markelo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42</meta:user-defined>
    <meta:user-defined meta:name="OVERHEIDop.GmbID/DC.identifier">gmb-2024-60442</meta:user-defined>
    <meta:user-defined meta:name="OVERHEIDop.versieInformatie"/>
  </office:meta>
</office:document-meta>
</file>